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2.7264583333333cm"/>
    </style:style>
    <style:style style:name="co5" style:family="table-column">
      <style:table-column-properties fo:break-before="auto" style:column-width="14.7902083333333cm"/>
    </style:style>
    <style:style style:name="co6" style:family="table-column">
      <style:table-column-properties fo:break-before="auto" style:column-width="6.3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style-name="ce1"/>
          <table:table-cell office:value-type="string" table:style-name="ce1">
            <text:p>JÄMFÖRELSE MELLAN TÄNKBARA FÖREMÅL ELLER FÖRETEELSER OCH DET AVBILDADE EKOT I GÄVLE HAMN 2017-06-26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">
            <text:p>T= Tekniskt fel</text:p>
          </table:table-cell>
          <table:table-cell table:number-columns-repeated="2" table:style-name="ce2"/>
          <table:table-cell office:value-type="string" table:style-name="ce1">
            <text:p>Ett tekniskt fel uppträder inte på det viset och inte likartat vid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2"/>
          <table:table-cell office:value-type="string" table:style-name="ce1">
            <text:p>upprepade mättillfällen på samma plats</text:p>
          </table:table-cell>
          <table:table-cell office:value-type="string" table:style-name="ce1">
            <text:p>Osannolikt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3">
            <text:p>R= Reflex av mätbåten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Siluet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80" table:style-name="ce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Längd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1">
            <text:p>R = 7.5 M F=13.4</text:p>
          </table:table-cell>
          <table:table-cell office:value-type="string" table:style-name="ce1">
            <text:p>Kraftig längdskillnad<text:s/></text:p>
          </table:table-cell>
          <table:table-cell table:number-columns-repeated="16378" table:style-name="ce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Bredd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16380" table:style-name="ce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Djup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Reflexer av eget fartyg mot hård botten visas på dubbla djupet<text:s/></text:p>
          </table:table-cell>
          <table:table-cell office:value-type="string" table:style-name="ce1">
            <text:p>Botten på platsen är täckt av slam lera. R syns inte med multi beam.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Kurs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Mätbåten rörde sig med en kurs ca 90 grader mot den för F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Övrigt</text:p>
          </table:table-cell>
          <table:table-cell table:number-columns-repeated="2" table:style-name="ce10"/>
          <table:table-cell table:style-name="ce9"/>
          <table:table-cell office:value-type="string" table:style-name="ce9">
            <text:p>Osannolikt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3">
            <text:p>SS= Språngskik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luett/form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9">
            <text:p>F är för oregelbundet för att vara SS</text:p>
          </table:table-cell>
          <table:table-cell office:value-type="string" table:style-name="ce1">
            <text:p>SS ekon förekommer inte vid vertikala lodsignaler och med multibeam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Övrig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Tveksamt att ett så stort lokalt SS förekommer i timmar i Gavleåns utlopp.<text:s/></text:p>
          </table:table-cell>
          <table:table-cell office:value-type="string" table:style-name="ce1">
            <text:p>SS kan inte ge ett eko som F i ett område med jämn botten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style-name="ce4"/>
          <table:table-cell office:value-type="string" table:style-name="ce4">
            <text:p>Osannolikt</text:p>
          </table:table-cell>
          <table:table-cell table:number-columns-repeated="16378" table:style-name="ce4"/>
        </table:table-row>
        <table:table-row table:style-name="ro2">
          <table:table-cell table:style-name="ce1"/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P=Presenning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luet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En lastluckepresenning är rektangulär</text:p>
          </table:table-cell>
          <table:table-cell office:value-type="string" table:style-name="ce1">
            <text:p>P sjunker normalt till botten och ligger kvar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Höjd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P saknar höjd</text:p>
          </table:table-cell>
          <table:table-cell office:value-type="string" table:style-name="ce1">
            <text:p>För att ge eko fordras luftfickor i P och kan då föflyttas och formas av ström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Övrig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F ligger kvar i samma form, riktning och position i &gt; 2 tim</text:p>
          </table:table-cell>
          <table:table-cell office:value-type="string" table:style-name="ce1">
            <text:p>Osannolikt att en luftfylld P ger ett sådant eko som F och därefter försvinner helt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6">
            <text:p>FS= Fiskstim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luet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FS har inte en bestående form, borde påverkas av ekolodssändning</text:p>
          </table:table-cell>
          <table:table-cell office:value-type="string" table:style-name="ce1">
            <text:p>F behöll sin skrovliknande form <text:s/>och position i flera timmar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Övrig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Fel lektid för strömming. Icke möjligt att all fisk försvann så snabbt.<text:s/></text:p>
          </table:table-cell>
          <table:table-cell office:value-type="string" table:style-name="ce1">
            <text:p>Fiskstim formar sig normalt mot strömmen. F ligger tvärs utgående ström från Gavleån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style-name="ce4"/>
          <table:table-cell office:value-type="string" table:style-name="ce4">
            <text:p>Osannolikt</text:p>
          </table:table-cell>
          <table:table-cell table:number-columns-repeated="16378" table:style-name="ce4"/>
        </table:table-row>
        <table:table-row table:style-name="ro2">
          <table:table-cell table:style-name="ce1"/>
          <table:table-cell office:value-type="string" table:style-name="ce3">
            <text:p>V= Val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luet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V har en mer spolformad kropp. F har helt parallella lsidor</text:p>
          </table:table-cell>
          <table:table-cell office:value-type="string" table:style-name="ce1">
            <text:p>F har vinklade kanter långs och tväskepp.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äng/breddförhålland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Viss likhet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ängd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Val på ca 15 m har observerats i Bottenhavet en gång i mars 2015</text:p>
          </table:table-cell>
          <table:table-cell office:value-type="string" table:style-name="ce1">
            <text:p>Observation av kustbevakningen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edd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tävens form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V har en rundad nos. F är spetsig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Akterns form</text:p>
          </table:table-cell>
          <table:table-cell table:number-columns-repeated="2" table:style-name="ce2"/>
          <table:table-cell office:value-type="string" table:style-name="ce1">
            <text:p>F har tvärskuren akter.<text:s/></text:p>
          </table:table-cell>
          <table:table-cell office:value-type="string" table:style-name="ce1">
            <text:p>Även om stjärten är böjd på V kan inte kanterna vara så skarpa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Övrig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En död val ligger helt stilla, och kan då inte försvinna</text:p>
          </table:table-cell>
          <table:table-cell office:value-type="string" table:style-name="ce1">
            <text:p>Osannolikt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6">
            <text:p>C= Container 40f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luett / Form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F har en spetsig rundad "stäv".<text:s/></text:p>
          </table:table-cell>
          <table:table-cell office:value-type="string" table:style-name="ce1">
            <text:p>En container svävande i vattnet ligger normalt kantrad med luftfickan uppåt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ängd/breddförhållande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ängd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40 ft=12,19m, <text:s/>45ft=13,72m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edd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C standarbredd: 8 ft = 2,438m. Standardhöjd: 2,591m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Utstickande föremål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C bör ge en bild med släta och vinklade ytor.<text:s text:c="2"/></text:p>
          </table:table-cell>
          <table:table-cell office:value-type="string" table:style-name="ce1">
            <text:p>F har kantig övre yta med fördjupningar.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Övrig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Osannolikt att en sjunken C ligger stilla i två timmar och sedan försvinner.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3">
            <text:p>SS= Sjunket drivande skrov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lluet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Stämmer mellan SS och F</text:p>
          </table:table-cell>
          <table:table-cell office:value-type="string" table:style-name="ce1">
            <text:p>Märklig sittbrunn/fördjupning om SS är en båt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ängd/breddförhållande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ängd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F är farkostliknande men har olika höjder</text:p>
          </table:table-cell>
          <table:table-cell office:value-type="string" table:style-name="ce1">
            <text:p>Stämmer ej om SS är en båt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Övrigt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Omöjligt att en sjunken båt skulle ligga stilla och därefter försvinna</text:p>
          </table:table-cell>
          <table:table-cell office:value-type="string" table:style-name="ce4">
            <text:p>Om SS är en stor 12-13 m lång båt borde den vara saknad</text:p>
          </table:table-cell>
          <table:table-cell table:number-columns-repeated="16378" table:style-name="ce4"/>
        </table:table-row>
        <table:table-row table:style-name="ro2">
          <table:table-cell table:style-name="ce9"/>
          <table:table-cell office:value-type="string" table:style-name="ce3">
            <text:p>PU=Privat u-båt</text:p>
          </table:table-cell>
          <table:table-cell table:number-columns-repeated="2" table:style-name="ce10"/>
          <table:table-cell table:number-columns-repeated="16380" table:style-name="ce9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Form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Ingen känd PU finns inom rimligt avstånd.</text:p>
          </table:table-cell>
          <table:table-cell office:value-type="string" table:style-name="ce9">
            <text:p>Nautilus är 18 m, Spiggen 11 m. Mindre varanter finns för sightseeing och rescue DSRV</text:p>
          </table:table-cell>
          <table:table-cell table:number-columns-repeated="16378" table:style-name="ce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Avsikt</text:p>
          </table:table-cell>
          <table:table-cell table:number-columns-repeated="2" table:style-name="ce10"/>
          <table:table-cell office:value-type="string" table:style-name="ce9">
            <text:p>Smuggling? Kan utföras med billigare metoder</text:p>
          </table:table-cell>
          <table:table-cell office:value-type="string" table:style-name="ce9">
            <text:p>Fordrar moderfartyg, mht räckvidd. Osannolikt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6">
            <text:p>KU=Konventionell U-bå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luett, form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KU har mer spolformad kropp</text:p>
          </table:table-cell>
          <table:table-cell office:value-type="string" table:style-name="ce1">
            <text:p>F saknar ubåtstorn och stor lågkaviterande propeller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ängd/breddförhållande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ängd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KU med samma mått som F finns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edd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Utstickande föremål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KU harnormalt en slät skrovyta med ett torn.<text:s/></text:p>
          </table:table-cell>
          <table:table-cell office:value-type="string" table:style-name="ce1">
            <text:p>F uppvisar mycket höjdvarierande övre del och hålighet ner i skrovet<text:s/>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6">
            <text:p>SC= Seal Carrier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luet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C har ett spolformat skrov i vattenlinjen. F har parallellasidor<text:s/></text:p>
          </table:table-cell>
          <table:table-cell office:value-type="string" table:style-name="ce1">
            <text:p>SC har ett smalt spolformat överskrov <text:s/>och däck som inte syns på F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ängd/breddförhållande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C är mer avlång än F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ängd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onarlängd F: 13,4. <text:s/>Längd SC: 10,45m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edd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C's bredd okänd, men förefaller smalare än F.</text:p>
          </table:table-cell>
          <table:table-cell office:value-type="string" table:style-name="ce1">
            <text:p>Det smala överskrovet på SC framgår inte på F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tävens form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C har en spetsigar stäv än vad F uppvisar.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tyrhyt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C saknar överbyggnad, medan F har en förhöjning sa 2 m från stäven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Sittbrunn för dykare/ besättning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SC har öppningsbara kuckor i däcket, vilka även finns på F</text:p>
          </table:table-cell>
          <table:table-cell office:value-type="string" table:style-name="ce1">
            <text:p>Sittbrunnen är längre förut på SC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ast vid styrhytt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C har inte förlig mast. Kan finnas på F</text:p>
          </table:table-cell>
          <table:table-cell office:value-type="string" table:style-name="ce1">
            <text:p>Grunda delar på F kan även vara grodmän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ast akter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C har en akterlig mast, men placerad längre fram än vad F uppvisar.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kterns form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åde SC och F har tvär akter, men SC spetsiga överskrov syns inte på F</text:p>
          </table:table-cell>
          <table:table-cell office:value-type="string" table:style-name="ce1">
            <text:p>SC <text:s/>har framdrivningsaggregat centralt akter som inte syns på F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juproder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C har djuproder fram som inte syns på F</text:p>
          </table:table-cell>
          <table:table-cell office:value-type="string" table:style-name="ce1">
            <text:p>Infällda? Inte troligt i u-läge.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Framdrivningsaggregar för u-läge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SC har två stickande ut bakåt på var sida om det spetsiga Överskrovet</text:p>
          </table:table-cell>
          <table:table-cell office:value-type="string" table:style-name="ce1">
            <text:p>Dessa kan inte ses på F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Övrigt</text:p>
          </table:table-cell>
          <table:table-cell table:number-columns-repeated="2" table:style-name="ce2"/>
          <table:table-cell office:value-type="string" table:style-name="ce1">
            <text:p>Bedöms osannolikt att försvarsmakten opererar i Gävle hamn utan att informera hamnen. Vore så fallet skulle inte kontrollmätning utförts där och då.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2">
          <table:table-cell table:style-name="ce1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T=Triton enligt bilder 1988- 2008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F= Det lodade föremåle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7">
            <text:p>Jämförelsepunkter</text:p>
          </table:table-cell>
          <table:table-cell office:value-type="string" table:style-name="ce8">
            <text:p>Likhet</text:p>
          </table:table-cell>
          <table:table-cell office:value-type="string" table:style-name="ce8">
            <text:p>Olikhet</text:p>
          </table:table-cell>
          <table:table-cell office:value-type="string" table:style-name="ce7">
            <text:p>Kommentar</text:p>
          </table:table-cell>
          <table:table-cell office:value-type="string" table:style-name="ce7">
            <text:p>Fördjupad kommentar/Avvikelse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luett/ Form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Skrovsiluetten på F har påfallande liket med en farkost typ T</text:p>
          </table:table-cell>
          <table:table-cell office:value-type="string" table:style-name="ce1">
            <text:p>F's styrbordsida har en oidentifierad utbuktning SB akter. Jmf provtursbild av T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äng/breddförhållande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Lämpligt L/B-förhållande för undervattenskrov på planande båt</text:p>
          </table:table-cell>
          <table:table-cell office:value-type="string" table:style-name="ce1">
            <text:p>Lämpligt L/B-förhållande för skrov vid gång i u-läge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äng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x</text:p>
          </table:table-cell>
          <table:table-cell office:value-type="string" table:style-name="ce1">
            <text:p>Sonarlängd F: 13,4 m. Längd T: 10m<text:s/></text:p>
          </table:table-cell>
          <table:table-cell office:value-type="string" table:style-name="ce1">
            <text:p>Finns en senare modifierad,längre modell?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ed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x</text:p>
          </table:table-cell>
          <table:table-cell office:value-type="string" table:style-name="ce1">
            <text:p>Sonarbredd F: 2,4 m <text:s text:c="12"/>Bredd T: 2 m</text:p>
          </table:table-cell>
          <table:table-cell office:value-type="string" table:style-name="ce1">
            <text:p>Finns en senare modifierad, bredare modell?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tävens form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Sluttande framåt och åt sidorna. Hydrofonbulbens placering</text:p>
          </table:table-cell>
          <table:table-cell office:value-type="string" table:style-name="ce1">
            <text:p>Är bulben placerad SB om centerlinjen på T? <text:s/>Ser ut så på vissa bilder och på F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tyrhytt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T har en styrhytt/vindruta ca 2 m från stäv.<text:s/></text:p>
          </table:table-cell>
          <table:table-cell office:value-type="string" table:style-name="ce1">
            <text:p>F visar en upphöjning (minskat djup) vid motsvarande <text:s/>avstånd från stäv som T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Sittbrunn för dykare/ besättning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Fördjupningar på F på motsvarande plats som på T med öppna luckor</text:p>
          </table:table-cell>
          <table:table-cell office:value-type="string" table:style-name="ce1">
            <text:p>Djupskillnad mellan durk, däck och uppresta luckor för dessa platser stämmer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aster för</text:p>
          </table:table-cell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office:value-type="string" table:style-name="ce1">
            <text:p>F har en hög punkt på samma plats som förliga masten på T</text:p>
          </table:table-cell>
          <table:table-cell office:value-type="string" table:style-name="ce1">
            <text:p>Kan det vara dykare på F?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ast akter</text:p>
          </table:table-cell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office:value-type="string" table:style-name="ce1">
            <text:p>Snorkel finns på en bild av T. F har högt objekt förligare om BB.</text:p>
          </table:table-cell>
          <table:table-cell office:value-type="string" table:style-name="ce1">
            <text:p>Kan det vara dykare på F?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kterns form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Tvärgattad på både F och T. Formen på T's akter stämmer bra med F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juproder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1">
            <text:p>T har någon form av djuproder i aktern som syns på F</text:p>
          </table:table-cell>
          <table:table-cell office:value-type="string" table:style-name="ce1">
            <text:p>F ser ut att ha djuprodren vinklade utåt. T har dem långskepps. Modifierad?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Framdrivningsaggregar för u-läge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1">
            <text:p>T har vattenjet trustrar för u-drift . Överensstämmer med F på BB-sidan</text:p>
          </table:table-cell>
          <table:table-cell office:value-type="string" table:style-name="ce1">
            <text:p>Motsvarande på SB syns ej på F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Övrigt</text:p>
          </table:table-cell>
          <table:table-cell table:number-columns-repeated="2" table:style-name="ce2"/>
          <table:table-cell office:value-type="string" table:style-name="ce1">
            <text:p>Form och utförande på F uppvisar flera likheter med T, men avviker i storlek, vattenjet/trustrar och de aktra rodrens vinkel mot skrovet.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F_246_ljd_32_hyperl_228_nk" style:display-name="Följd hyperlänk" style:family="table-cell" style:data-style-name="N0">
      <style:text-properties fo:color="#954F72" style:text-underline-style="solid" style:text-underline-type="single"/>
    </style:style>
    <style:style style:name="Hyperl_228_nk" style:display-name="Hyperlä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Nils Engström</meta:initial-creator>
    <dc:creator>Marie Brunnberg</dc:creator>
    <meta:creation-date>2017-08-31T22:01:07Z</meta:creation-date>
    <dc:date>2017-09-30T16:41:35Z</dc:date>
    <meta:print-date>2017-09-14T07:29:56Z</meta:print-date>
  </office:meta>
</office:document-meta>
</file>